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justify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paragraph-properties fo:text-align="justify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paragraph-properties fo:text-align="justify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text-align="justify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Predvolenépísmoodseku" style:family="text">
      <style:text-properties style:font-name="Times New Roman" style:font-name-complex="Times New Roman" fo:color="#FFFFFF" fo:font-size="11pt" style:font-size-asian="11pt" style:font-size-complex="11pt"/>
    </style:style>
    <style:style style:name="T40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2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 fo:background-color="#FFFFFF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Default" style:family="paragraph">
      <style:paragraph-properties fo:text-align="justify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justify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 fo:text-align="justify"/>
    </style:style>
    <style:style style:name="T7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Default" style:family="paragraph">
      <style:paragraph-properties fo:text-align="justify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Default" style:family="paragraph">
      <style:paragraph-properties fo:text-align="justify"/>
    </style:style>
    <style:style style:name="T8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T9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" style:parent-style-name="Default" style:family="paragraph">
      <style:paragraph-properties fo:text-align="justify"/>
    </style:style>
    <style:style style:name="T10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0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0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 fo:background-color="#FFFFFF"/>
    </style:style>
    <style:style style:name="P12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Default" style:family="paragraph">
      <style:paragraph-properties fo:text-align="justify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Default" style:family="paragraph">
      <style:paragraph-properties fo:text-align="justify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Default" style:family="paragraph">
      <style:paragraph-properties fo:text-align="justify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Default" style:family="paragraph">
      <style:paragraph-properties fo:text-align="justify"/>
    </style:style>
    <style:style style:name="T14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Default" style:family="paragraph">
      <style:paragraph-properties fo:text-align="justify"/>
    </style:style>
    <style:style style:name="T14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Default" style:family="paragraph">
      <style:paragraph-properties fo:text-align="justify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" style:parent-style-name="Default" style:family="paragraph">
      <style:paragraph-properties fo:text-align="justify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Default" style:family="paragraph">
      <style:paragraph-properties fo:text-align="justify"/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" style:parent-style-name="Default" style:family="paragraph">
      <style:paragraph-properties fo:text-align="justify"/>
    </style:style>
    <style:style style:name="T15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16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0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71" style:parent-style-name="Default" style:family="paragraph">
      <style:paragraph-properties fo:text-align="justify"/>
    </style:style>
    <style:style style:name="T172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73" style:parent-style-name="Predvolenépísmoodsek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74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75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76" style:parent-style-name="Default" style:family="paragraph">
      <style:paragraph-properties fo:text-align="justify"/>
    </style:style>
    <style:style style:name="T177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7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17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180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justify"/>
    </style:style>
    <style:style style:name="T182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83" style:parent-style-name="Predvolenépísmoodsek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84" style:parent-style-name="Default" style:family="paragraph">
      <style:paragraph-properties fo:text-align="justify"/>
    </style:style>
    <style:style style:name="T185" style:parent-style-name="Predvolenépísmoodsek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86" style:parent-style-name="Predvolenépísmoodsek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87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/>
    </style:style>
    <style:style style:name="T189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90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justify"/>
    </style:style>
    <style:style style:name="T193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4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95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96" style:parent-style-name="Default" style:family="paragraph">
      <style:paragraph-properties fo:text-align="justify"/>
    </style:style>
    <style:style style:name="T19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198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9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0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0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0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0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6600"/>
    </style:style>
    <style:style style:name="P205" style:parent-style-name="Default" style:family="paragraph">
      <style:paragraph-properties fo:text-align="justify"/>
      <style:text-properties fo:background-color="#FF6600"/>
    </style:style>
    <style:style style:name="P206" style:parent-style-name="Default" style:family="paragraph">
      <style:paragraph-properties fo:text-align="justify"/>
    </style:style>
    <style:style style:name="T207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0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11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212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4" style:parent-style-name="Default" style:family="paragraph">
      <style:paragraph-properties fo:text-align="justify"/>
    </style:style>
    <style:style style:name="T215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16" style:parent-style-name="Predvolenépísmoodseku" style:family="text">
      <style:text-properties style:font-name="Times New Roman" style:font-name-complex="Times New Roman" fo:color="#FF0000" fo:font-size="11pt" style:font-size-asian="11pt" style:font-size-complex="11pt"/>
    </style:style>
    <style:style style:name="P21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1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1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4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5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5" style:parent-style-name="Default" style:family="paragraph">
      <style:paragraph-properties fo:text-align="justify"/>
    </style:style>
    <style:style style:name="T2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Default" style:family="paragraph">
      <style:paragraph-properties fo:text-align="justify"/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24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4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43" style:parent-style-name="Default" style:family="paragraph">
      <style:paragraph-properties fo:text-align="justify"/>
    </style:style>
    <style:style style:name="T2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5" style:parent-style-name="Predvolenépísmoodsek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48" style:parent-style-name="Default" style:family="paragraph">
      <style:paragraph-properties fo:text-align="justify"/>
    </style:style>
    <style:style style:name="T24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50" style:parent-style-name="Default" style:family="paragraph">
      <style:paragraph-properties fo:text-align="justify"/>
    </style:style>
    <style:style style:name="T2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53" style:parent-style-name="Default" style:family="paragraph">
      <style:paragraph-properties fo:text-align="justify"/>
    </style:style>
    <style:style style:name="T25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8" style:parent-style-name="Default" style:family="paragraph">
      <style:paragraph-properties fo:text-align="justify"/>
    </style:style>
    <style:style style:name="T25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1" style:parent-style-name="Default" style:family="paragraph">
      <style:paragraph-properties fo:text-align="justify"/>
    </style:style>
    <style:style style:name="T2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1" style:parent-style-name="Default" style:family="paragraph">
      <style:paragraph-properties fo:text-align="justify"/>
    </style:style>
    <style:style style:name="T27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5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6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277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8" style:parent-style-name="Default" style:family="paragraph">
      <style:paragraph-properties fo:text-align="justify"/>
      <style:text-properties style:font-name="Times New Roman" style:font-name-complex="Times New Roman" fo:color="#5B9BD5" fo:font-size="11pt" style:font-size-asian="11pt" style:font-size-complex="11pt"/>
    </style:style>
    <style:style style:name="P27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8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8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8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6" style:parent-style-name="Default" style:family="paragraph">
      <style:paragraph-properties fo:text-align="justify" fo:text-indent="0.4916in"/>
    </style:style>
    <style:style style:name="T287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8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5" style:parent-style-name="Default" style:family="paragraph">
      <style:paragraph-properties fo:text-align="justify"/>
    </style:style>
    <style:style style:name="T2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7" style:parent-style-name="Predvolenépísmoodsek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9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00" style:parent-style-name="Default" style:family="paragraph">
      <style:paragraph-properties fo:text-align="justify"/>
    </style:style>
    <style:style style:name="T3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0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0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05" style:parent-style-name="Default" style:family="paragraph">
      <style:paragraph-properties fo:text-align="justify"/>
    </style:style>
    <style:style style:name="T30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7" style:parent-style-name="Predvolenépísmoodsek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08" style:parent-style-name="Default" style:family="paragraph">
      <style:paragraph-properties fo:text-align="justify"/>
    </style:style>
    <style:style style:name="T309" style:parent-style-name="Predvolenépísmoodsek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1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11" style:parent-style-name="Default" style:family="paragraph">
      <style:paragraph-properties fo:text-align="justify"/>
    </style:style>
    <style:style style:name="T312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13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4" style:parent-style-name="Predvolenépísmoodsek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315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16" style:parent-style-name="Default" style:family="paragraph">
      <style:paragraph-properties fo:text-align="justify"/>
      <style:text-properties style:use-window-font-color="true"/>
    </style:style>
    <style:style style:name="P317" style:parent-style-name="Default" style:family="paragraph">
      <style:paragraph-properties fo:text-align="justify"/>
    </style:style>
    <style:style style:name="T31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319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0" style:parent-style-name="Default" style:family="paragraph">
      <style:paragraph-properties fo:text-align="justify"/>
    </style:style>
    <style:style style:name="T321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4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9" style:parent-style-name="Default" style:family="paragraph">
      <style:paragraph-properties fo:text-align="justify"/>
    </style:style>
    <style:style style:name="T33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1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2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3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34" style:parent-style-name="Default" style:family="paragraph">
      <style:paragraph-properties fo:text-align="justify"/>
    </style:style>
    <style:style style:name="T335" style:parent-style-name="Predvolenépísmoodseku" style:family="text">
      <style:text-properties style:font-name="Times New Roman" style:font-name-complex="Times New Roman" fo:color="#FF0000" fo:font-size="11pt" style:font-size-asian="11pt" style:font-size-complex="11pt"/>
    </style:style>
    <style:style style:name="P336" style:parent-style-name="Default" style:family="paragraph">
      <style:paragraph-properties fo:text-align="justify"/>
    </style:style>
    <style:style style:name="T337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3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3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4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4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4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43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B0F0" fo:font-size="11pt" style:font-size-asian="11pt" style:font-size-complex="11pt"/>
    </style:style>
    <style:style style:name="P344" style:parent-style-name="Default" style:family="paragraph">
      <style:paragraph-properties fo:text-align="center"/>
    </style:style>
    <style:style style:name="T345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sk" style:country-asian="SK"/>
    </style:style>
    <style:style style:name="T346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sk" style:country-asian="SK"/>
    </style:style>
    <style:style style:name="P34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48" style:parent-style-name="Default" style:family="paragraph">
      <style:paragraph-properties fo:text-align="justify"/>
    </style:style>
    <style:style style:name="T349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50" style:parent-style-name="Predvolenépísmoodsek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351" style:parent-style-name="Default" style:family="paragraph">
      <style:paragraph-properties fo:text-align="justify"/>
    </style:style>
    <style:style style:name="T352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53" style:parent-style-name="Predvolenépísmoodsek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354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5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56" style:parent-style-name="Default" style:family="paragraph">
      <style:paragraph-properties fo:text-align="justify"/>
    </style:style>
    <style:style style:name="T357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58" style:parent-style-name="Predvolenépísmoodsek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359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60" style:parent-style-name="Default" style:family="paragraph">
      <style:paragraph-properties fo:text-align="justify"/>
    </style:style>
    <style:style style:name="T361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62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63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64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65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6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67" style:parent-style-name="Default" style:family="paragraph">
      <style:paragraph-properties fo:text-align="justify"/>
    </style:style>
    <style:style style:name="T368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69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0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1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2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3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4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5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6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7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8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9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80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81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82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83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84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85" style:parent-style-name="Default" style:family="paragraph">
      <style:paragraph-properties fo:text-align="justify"/>
    </style:style>
    <style:style style:name="T386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87" style:parent-style-name="Default" style:family="paragraph">
      <style:paragraph-properties fo:text-align="justify"/>
    </style:style>
    <style:style style:name="T388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89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0" style:parent-style-name="Predvolenépísmoodsek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9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9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9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94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95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9" style:parent-style-name="Default" style:family="paragraph">
      <style:paragraph-properties fo:text-align="justify"/>
    </style:style>
    <style:style style:name="T400" style:parent-style-name="Predvolenépísmoodseku" style:family="text">
      <style:text-properties style:font-name="Times New Roman" style:font-name-complex="Times New Roman"/>
    </style:style>
    <style:style style:name="T40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0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03" style:parent-style-name="Predvolenépísmoodseku" style:family="text">
      <style:text-properties style:font-name="Times New Roman" style:font-name-complex="Times New Roman"/>
    </style:style>
    <style:style style:name="T40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40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6" style:parent-style-name="Odsekzoznamu" style:list-style-name="LFO2" style:family="paragraph">
      <style:paragraph-properties fo:widows="2" fo:orphans="2" fo:text-align="justify" style:vertical-align="auto" fo:margin-bottom="0.0416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407" style:parent-style-name="Odsekzoznamu" style:list-style-name="LFO2" style:family="paragraph">
      <style:paragraph-properties style:text-autospace="none" fo:text-align="justify" style:vertical-align="auto" fo:margin-bottom="0.0416in" fo:line-height="115%" fo:margin-left="0.2958in" fo:text-indent="-0.2958in">
        <style:tab-stops>
          <style:tab-stop style:type="left" style:position="0.097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08" style:parent-style-name="Odsekzoznamu" style:list-style-name="LFO2" style:family="paragraph">
      <style:paragraph-properties style:text-autospace="none" fo:text-align="justify" style:vertical-align="auto" fo:margin-bottom="0.0833in" fo:line-height="115%" fo:margin-left="0.2958in" fo:text-indent="-0.2958in">
        <style:tab-stops>
          <style:tab-stop style:type="left" style:position="0.097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09" style:parent-style-name="Odsekzoznamu" style:family="paragraph">
      <style:paragraph-properties style:text-autospace="none" fo:text-align="justify" style:vertical-align="auto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10" style:parent-style-name="Odsekzoznamu" style:list-style-name="LFO2" style:family="paragraph">
      <style:paragraph-properties fo:widows="2" fo:orphans="2" fo:text-align="justify" style:vertical-align="auto" fo:line-height="115%" fo:margin-left="0in" fo:text-indent="0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11" style:parent-style-name="Odsekzoznamu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412" style:parent-style-name="Odsekzoznamu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fo:font-size="11pt" style:font-size-asian="11pt" style:font-size-complex="11pt"/>
    </style:style>
    <style:style style:name="P413" style:parent-style-name="Odsekzoznamu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fo:font-size="11pt" style:font-size-asian="11pt" style:font-size-complex="11pt"/>
    </style:style>
    <style:style style:name="P414" style:parent-style-name="Odsekzoznamu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fo:font-size="11pt" style:font-size-asian="11pt" style:font-size-complex="11pt"/>
    </style:style>
    <style:style style:name="P415" style:parent-style-name="Odsekzoznamu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fo:font-size="11pt" style:font-size-asian="11pt" style:font-size-complex="11pt"/>
    </style:style>
    <style:style style:name="P416" style:parent-style-name="Odsekzoznamu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fo:font-size="11pt" style:font-size-asian="11pt" style:font-size-complex="11pt"/>
    </style:style>
    <style:style style:name="P417" style:parent-style-name="Normálny" style:family="paragraph">
      <style:paragraph-properties fo:text-align="justify" fo:margin-bottom="0in" fo:text-indent="0.2958in"/>
      <style:text-properties style:font-name="Times New Roman" style:font-name-complex="Times New Roman"/>
    </style:style>
    <style:style style:name="P418" style:parent-style-name="Normálny" style:family="paragraph">
      <style:paragraph-properties fo:text-align="justify" fo:margin-bottom="0in" fo:text-indent="0.2958in"/>
      <style:text-properties style:font-name="Times New Roman" style:font-name-complex="Times New Roman"/>
    </style:style>
    <style:style style:name="P419" style:parent-style-name="Normálny" style:family="paragraph">
      <style:paragraph-properties fo:text-align="justify" fo:margin-bottom="0in" fo:text-indent="0.2958in"/>
      <style:text-properties style:font-name="Times New Roman" style:font-name-complex="Times New Roman"/>
    </style:style>
    <style:style style:name="P42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21" style:parent-style-name="Odsekzoznamu" style:list-style-name="LFO2" style:family="paragraph">
      <style:paragraph-properties fo:widows="2" fo:orphans="2" fo:text-align="justify" style:vertical-align="auto" fo:margin-bottom="0.0416in" fo:line-height="115%" fo:margin-left="0in" fo:text-indent="0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22" style:parent-style-name="Odsekzoznamu" style:list-style-name="LFO3" style:family="paragraph">
      <style:paragraph-properties fo:widows="2" fo:orphans="2" fo:text-align="justify" style:vertical-align="auto" fo:line-height="115%">
        <style:tab-stops>
          <style:tab-stop style:type="left" style:position="-1.8812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23" style:parent-style-name="Odsekzoznamu" style:list-style-name="LFO3" style:family="paragraph">
      <style:paragraph-properties fo:widows="2" fo:orphans="2" fo:text-align="justify" style:vertical-align="auto" fo:line-height="115%">
        <style:tab-stops>
          <style:tab-stop style:type="left" style:position="-1.8812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24" style:parent-style-name="Odsekzoznamu" style:list-style-name="LFO3" style:family="paragraph">
      <style:paragraph-properties fo:widows="2" fo:orphans="2" fo:text-align="justify" fo:line-height="115%">
        <style:tab-stops>
          <style:tab-stop style:type="left" style:position="-0.6979in"/>
        </style:tab-stops>
      </style:paragraph-properties>
      <style:text-properties style:font-name="Times New Roman" fo:font-size="12pt" style:font-size-asian="12pt" style:font-size-complex="12pt"/>
    </style:style>
    <style:style style:name="P425" style:parent-style-name="Normálny" style:family="paragraph">
      <style:paragraph-properties fo:widows="2" fo:orphans="2" fo:text-align="justify" fo:margin-bottom="0.0416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426" style:parent-style-name="Normálny" style:family="paragraph">
      <style:paragraph-properties fo:widows="2" fo:orphans="2" fo:text-align="justify" fo:margin-bottom="0.0416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27" style:parent-style-name="Normálny" style:list-style-name="LFO2" style:family="paragraph">
      <style:paragraph-properties fo:widows="2" fo:orphans="2" fo:text-align="justify" style:vertical-align="auto" fo:margin-bottom="0.0416in" fo:line-height="115%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complex="Times New Roman" fo:hyphenate="true"/>
    </style:style>
    <style:style style:name="P428" style:parent-style-name="Normálny" style:list-style-name="LFO2" style:family="paragraph">
      <style:paragraph-properties fo:widows="2" fo:orphans="2" fo:text-align="justify" style:vertical-align="auto" fo:margin-bottom="0in" fo:line-height="115%" fo:margin-left="0.3937in" fo:text-indent="-0.3937in">
        <style:tab-stops/>
      </style:paragraph-properties>
      <style:text-properties style:font-name="Times New Roman" style:font-name-complex="Times New Roman" fo:hyphenate="true"/>
    </style:style>
    <style:style style:name="P429" style:parent-style-name="Odsekzoznamu" style:list-style-name="LFO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430" style:parent-style-name="Normálny" style:list-style-name="LFO2" style:family="paragraph">
      <style:paragraph-properties fo:widows="2" fo:orphans="2" fo:text-align="justify" style:vertical-align="auto" fo:margin-bottom="0in" fo:line-height="115%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431" style:parent-style-name="Normálny" style:list-style-name="LFO2" style:family="paragraph">
      <style:paragraph-properties fo:widows="2" fo:orphans="2" fo:text-align="justify" style:vertical-align="auto" fo:margin-bottom="0in" fo:line-height="115%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432" style:parent-style-name="Normálny" style:list-style-name="LFO2" style:family="paragraph">
      <style:paragraph-properties fo:widows="2" fo:orphans="2" fo:text-align="justify" style:vertical-align="auto" fo:margin-bottom="0in" fo:line-height="115%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433" style:parent-style-name="Normálny" style:list-style-name="LFO2" style:family="paragraph">
      <style:paragraph-properties fo:widows="2" fo:orphans="2" fo:text-align="justify" style:vertical-align="auto" fo:margin-bottom="0in" fo:line-height="115%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434" style:parent-style-name="Normálny" style:list-style-name="LFO2" style:family="paragraph">
      <style:paragraph-properties fo:widows="2" fo:orphans="2" fo:text-align="justify" style:vertical-align="auto" fo:margin-bottom="0.0416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435" style:parent-style-name="Normálny" style:family="paragraph">
      <style:paragraph-properties fo:widows="2" fo:orphans="2" fo:text-align="justify" style:vertical-align="auto" fo:margin-bottom="0.0416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436" style:parent-style-name="Normálny" style:list-style-name="LFO2" style:family="paragraph">
      <style:paragraph-properties fo:widows="2" fo:orphans="2" fo:text-align="justify" style:vertical-align="auto" fo:margin-bottom="0.0416in" fo:line-height="115%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complex="Times New Roman" fo:hyphenate="true"/>
    </style:style>
    <style:style style:name="P437" style:parent-style-name="Normálny" style:family="paragraph">
      <style:paragraph-properties fo:widows="2" fo:orphans="2" fo:text-align="justify" style:vertical-align="auto" fo:margin-bottom="0.0416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hyphenate="true"/>
    </style:style>
    <style:style style:name="P438" style:parent-style-name="Normálny" style:list-style-name="LFO2" style:family="paragraph">
      <style:paragraph-properties fo:widows="2" fo:orphans="2" fo:text-align="justify" style:vertical-align="auto" fo:margin-bottom="0.0416in" fo:line-height="115%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complex="Times New Roman" fo:hyphenate="true"/>
    </style:style>
    <style:style style:name="P439" style:parent-style-name="Normálny" style:family="paragraph">
      <style:paragraph-properties fo:widows="2" fo:orphans="2" fo:text-align="justify" fo:margin-bottom="0.0416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440" style:parent-style-name="Default" style:family="paragraph">
      <style:paragraph-properties fo:text-align="justify" fo:margin-bottom="0.0416in"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441" style:parent-style-name="Default" style:family="paragraph">
      <style:paragraph-properties fo:text-align="justify" fo:margin-bottom="0.0416in"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442" style:parent-style-name="Default" style:family="paragraph">
      <style:paragraph-properties fo:text-align="justify" fo:margin-bottom="0.0416in" fo:line-height="115%"/>
      <style:text-properties style:font-name="Times New Roman" style:font-name-complex="Times New Roman" style:use-window-font-color="true" fo:font-size="8pt" style:font-size-asian="8pt" style:font-size-complex="8pt"/>
    </style:style>
    <style:style style:name="P443" style:parent-style-name="Normálny" style:list-style-name="LFO2" style:family="paragraph">
      <style:paragraph-properties fo:widows="2" fo:orphans="2" fo:text-align="justify" style:vertical-align="auto" fo:margin-bottom="0.0416in" fo:line-height="115%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complex="Times New Roman" fo:hyphenate="true"/>
    </style:style>
    <style:style style:name="P444" style:parent-style-name="Normálny" style:family="paragraph">
      <style:paragraph-properties fo:widows="2" fo:orphans="2" fo:text-align="justify" style:vertical-align="auto" fo:margin-bottom="0.0416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hyphenate="true"/>
    </style:style>
    <style:style style:name="P445" style:parent-style-name="Normálny" style:list-style-name="LFO2" style:family="paragraph">
      <style:paragraph-properties fo:widows="2" fo:orphans="2" fo:text-align="justify" style:vertical-align="auto" fo:margin-bottom="0.0416in" fo:line-height="115%" fo:margin-left="0.3937in" fo:text-indent="-0.3937in">
        <style:tab-stops/>
      </style:paragraph-properties>
      <style:text-properties style:font-name="Times New Roman" style:font-name-complex="Times New Roman" fo:hyphenate="true"/>
    </style:style>
    <style:style style:name="P446" style:parent-style-name="Odsekzoznamu" style:list-style-name="LFO4" style:family="paragraph">
      <style:paragraph-properties fo:widows="2" fo:orphans="2" fo:text-align="justify" style:vertical-align="auto" fo:margin-bottom="0.0416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47" style:parent-style-name="Normálny" style:family="paragraph">
      <style:paragraph-properties fo:text-align="justify" fo:line-height="115%"/>
    </style:style>
    <style:style style:name="T44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49" style:parent-style-name="Predvolenépísmoodseku" style:family="text">
      <style:text-properties style:font-name="Times New Roman" style:font-name-complex="Times New Roman"/>
    </style:style>
    <style:style style:name="T450" style:parent-style-name="Predvolenépísmoodseku" style:family="text">
      <style:text-properties style:font-name="Times New Roman" style:font-name-complex="Times New Roman"/>
    </style:style>
    <style:style style:name="T451" style:parent-style-name="Predvolenépísmoodseku" style:family="text">
      <style:text-properties style:font-name="Times New Roman" style:font-name-complex="Times New Roman"/>
    </style:style>
    <style:style style:name="P45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4" style:parent-style-name="Default" style:family="paragraph">
      <style:paragraph-properties fo:text-align="justify"/>
    </style:style>
    <style:style style:name="T4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57" style:parent-style-name="Default" style:family="paragraph">
      <style:paragraph-properties fo:text-align="justify"/>
    </style:style>
    <style:style style:name="T4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6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61" style:parent-style-name="Default" style:family="paragraph">
      <style:paragraph-properties fo:text-align="justify"/>
    </style:style>
    <style:style style:name="T4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6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6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7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3" style:parent-style-name="Default" style:family="paragraph">
      <style:paragraph-properties fo:text-align="justify"/>
    </style:style>
    <style:style style:name="T47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76" style:parent-style-name="Normáln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77" style:parent-style-name="Normálny" style:family="paragraph">
      <style:paragraph-properties fo:text-align="justify" fo:margin-bottom="0in" fo:line-height="115%"/>
    </style:style>
    <style:style style:name="T47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79" style:parent-style-name="Predvolenépísmoodseku" style:family="text">
      <style:text-properties style:font-name="Times New Roman" style:font-name-complex="Times New Roman" style:font-weight-complex="bold"/>
    </style:style>
    <style:style style:name="T480" style:parent-style-name="Predvolenépísmoodseku" style:family="text">
      <style:text-properties style:font-name="Times New Roman" style:font-name-complex="Times New Roman"/>
    </style:style>
    <style:style style:name="P481" style:parent-style-name="Default" style:family="paragraph">
      <style:paragraph-properties fo:text-align="justify"/>
    </style:style>
    <style:style style:name="T4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84" style:parent-style-name="Default" style:family="paragraph">
      <style:paragraph-properties fo:text-align="justify"/>
    </style:style>
    <style:style style:name="T48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8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1" style:parent-style-name="Odsekzoznamu" style:family="paragraph">
      <style:paragraph-properties fo:widows="2" fo:orphans="2" fo:text-align="justify" fo:margin-bottom="0.027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92" style:parent-style-name="Odsekzoznamu" style:family="paragraph">
      <style:paragraph-properties fo:widows="2" fo:orphans="2" fo:text-align="justify" fo:margin-bottom="0.027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93" style:parent-style-name="Odsekzoznamu" style:family="paragraph">
      <style:paragraph-properties fo:widows="2" fo:orphans="2" fo:text-align="justify" fo:margin-bottom="0.027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94" style:parent-style-name="Odsekzoznamu" style:family="paragraph">
      <style:paragraph-properties fo:widows="2" fo:orphans="2" fo:text-align="justify" fo:margin-bottom="0.027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95" style:parent-style-name="Odsekzoznamu" style:family="paragraph">
      <style:paragraph-properties fo:widows="2" fo:orphans="2" fo:text-align="justify" fo:margin-bottom="0.027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96" style:parent-style-name="Odsekzoznamu" style:family="paragraph">
      <style:paragraph-properties fo:widows="2" fo:orphans="2" fo:text-align="justify" fo:margin-bottom="0.027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97" style:parent-style-name="Odsekzoznamu" style:family="paragraph">
      <style:paragraph-properties fo:widows="2" fo:orphans="2" fo:text-align="justify" fo:margin-bottom="0.027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98" style:parent-style-name="Odsekzoznamu" style:family="paragraph">
      <style:paragraph-properties fo:widows="2" fo:orphans="2" fo:text-align="justify" fo:margin-bottom="0.027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99" style:parent-style-name="Odsekzoznamu" style:family="paragraph">
      <style:paragraph-properties fo:widows="2" fo:orphans="2" fo:text-align="justify" fo:margin-bottom="0.027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500" style:parent-style-name="Standard" style:family="paragraph">
      <style:paragraph-properties fo:text-align="justify" fo:margin-bottom="0.0013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bottom="0.0013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bottom="0.0013in">
        <style:tab-stops>
          <style:tab-stop style:type="left" style:position="0.3937in"/>
        </style:tab-stops>
      </style:paragraph-properties>
    </style:style>
    <style:style style:name="T503" style:parent-style-name="Predvolenépísmoodseku" style:family="text">
      <style:text-properties style:font-name="Times New Roman" fo:font-size="12pt" style:font-size-asian="12pt" style:font-size-complex="12pt"/>
    </style:style>
    <style:style style:name="T504" style:parent-style-name="Predvolenépísmoodseku" style:family="text">
      <style:text-properties style:font-name="Times New Roman" fo:font-size="12pt" style:font-size-asian="12pt" style:font-size-complex="12pt"/>
    </style:style>
    <style:style style:name="T505" style:parent-style-name="Predvolenépísmoodseku" style:family="text">
      <style:text-properties style:font-name="Times New Roman" fo:font-size="12pt" style:font-size-asian="12pt" style:font-size-complex="12pt"/>
    </style:style>
    <style:style style:name="T506" style:parent-style-name="Predvolenépísmoodseku" style:family="text">
      <style:text-properties style:font-name="Times New Roman" fo:font-size="12pt" style:font-size-asian="12pt" style:font-size-complex="12pt"/>
    </style:style>
    <style:style style:name="T507" style:parent-style-name="Predvolenépísmoodseku" style:family="text">
      <style:text-properties style:font-name="Times New Roman" fo:font-size="12pt" style:font-size-asian="12pt" style:font-size-complex="12pt"/>
    </style:style>
    <style:style style:name="T508" style:parent-style-name="Predvolenépísmoodseku" style:family="text">
      <style:text-properties style:font-name="Times New Roman" fo:font-size="12pt" style:font-size-asian="12pt" style:font-size-complex="12pt"/>
    </style:style>
    <style:style style:name="T509" style:parent-style-name="Predvolenépísmoodseku" style:family="text">
      <style:text-properties style:font-name="Times New Roman" fo:font-size="12pt" style:font-size-asian="12pt" style:font-size-complex="12pt"/>
    </style:style>
    <style:style style:name="T510" style:parent-style-name="Predvolenépísmoodseku" style:family="text">
      <style:text-properties style:font-name="Times New Roman" fo:font-size="12pt" style:font-size-asian="12pt" style:font-size-complex="12pt"/>
    </style:style>
    <style:style style:name="T511" style:parent-style-name="Predvolenépísmoodseku" style:family="text">
      <style:text-properties style:font-name="Times New Roman" fo:font-size="12pt" style:font-size-asian="12pt" style:font-size-complex="12pt"/>
    </style:style>
    <style:style style:name="T512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ystém nakladania so separovaným odpadom v meste</text:p>
      <text:p text:style-name="P2">od 1. júla 2016</text:p>
      <text:p text:style-name="P3"/>
      <text:p text:style-name="P4"/>
      <text:p text:style-name="P5">Papier</text:p>
      <text:p text:style-name="P6"/>
      <text:p text:style-name="P7"><text:span text:style-name="T8">Interval vývozu:<text:s/></text:span><text:span text:style-name="T9">1x za 4 týždne pre bytové domy a rodinné domy, ako aj formou školského zberu.</text:span></text:p>
      <text:p text:style-name="P10"><text:span text:style-name="T11">Druh nádoby:<text:s/></text:span><text:span text:style-name="T12">modré plastové 1100 litrové</text:span><text:span text:style-name="T13"><text:s/>kontajnery.</text:span></text:p>
      <text:p text:style-name="P14"><text:span text:style-name="T15">Zbiera sa:<text:s/></text:span><text:span text:style-name="T16">noviny, časopisy, brožúry, cenníky, zošity, knihy, listy, kancelársky papier, papierové vrecká, <text:s text:c="4"/></text:span></text:p>
      <text:p text:style-name="P17"><text:s text:c="17"/>lepenka, vlnitá lepenka, papierové krabice, kartón, obálky, letáky, katalógy, plagáty,<text:s/>pohľadnice,</text:p>
      <text:p text:style-name="P18"><text:s text:c="17"/>baliaci papier, adresáre, telefónne zoznamy, hygienicky závadný papier <text:s text:c="2"/>........</text:p>
      <text:p text:style-name="P19"><text:span text:style-name="T20">Nezbiera sa:<text:s/></text:span><text:span text:style-name="T21">plastové obaly, viacvrstvové kombinované materiály (tzv. tetrapaky), voskovaný papier, papier</text:span></text:p>
      <text:p text:style-name="P22"><text:s text:c="22"/>s hliníkovou fóliou, silne znečistený či mastný papier, kopírovací papier, pergamenový,</text:p>
      <text:p text:style-name="P23"><text:s text:c="22"/>asfaltový, dechtový papie, brúsny, mastný, lakovaný, napustený papier a lepenka,</text:p>
      <text:p text:style-name="P24"><text:s text:c="22"/>hygienicky závadný papier, obuvnícka lepenka, papierový prach a výseky s dierovačiek.........</text:p>
      <text:p text:style-name="P25"/>
      <text:p text:style-name="P26"><text:span text:style-name="T27">Termíny zberu papiera do konca roka 2016</text:span><text:span text:style-name="T28"><text:s/>: <text:s text:c="6"/>Júl <text:s text:c="8"/>18. pondelok</text:span></text:p>
      <text:p text:style-name="P29"><text:s text:c="73"/>august <text:s text:c="8"/>15. pondelok</text:p>
      <text:p text:style-name="P30"><text:s text:c="45"/><text:s text:c="22"/>september <text:s text:c="8"/>12. pondelok</text:p>
      <text:p text:style-name="P31"><text:s text:c="71"/>október <text:s text:c="9"/>10. pondelok</text:p>
      <text:p text:style-name="P32"><text:s text:c="67"/>november <text:s text:c="11"/>7. pondelok</text:p>
      <text:p text:style-name="P33"><text:s text:c="67"/>december <text:s text:c="11"/>5. pondelok</text:p>
      <text:p text:style-name="P34"/>
      <text:p text:style-name="P35"><text:span text:style-name="T36">Zberový papier sa <text:s/>bude zberať do 1.100 litrových plastových kontajnerov modrej farby, (všetky kontajnery<text:s/></text:span><text:span text:style-name="T37">budú prehľadne označené) <text:s/>prosíme týmto občanov, a</text:span><text:span text:style-name="T38">by vytriedený papier odkladali do<text:s/></text:span><text:span text:style-name="T39"><text:s/></text:span><text:span text:style-name="T40">kontajnerov <text:s/>na týchto zberových miestach v rámci určených zberových stojísk, ktorých je v meste <text:s/></text:span><text:span text:style-name="T41">51 ks:</text:span><text:span text:style-name="T42"><text:s text:c="4"/></text:span></text:p>
      <text:p text:style-name="P43"/>
      <text:p text:style-name="P44">Ulica <text:s/>M.A. Beňovského <text:s/>- 1 kontajner <text:s text:c="27"/>Ulica <text:s/>M.A. Beňovského – Gymnázium <text:s/>- 1 kontajner<text:s/></text:p>
      <text:p text:style-name="P45">Ulica <text:s/>Bernolákova <text:s/>- 3 kontajnery <text:s text:c="33"/>Ulica <text:s/>gen. M.R. Štefánika <text:s/>- 3 <text:s/>kontajnery<text:s/></text:p>
      <text:p text:style-name="P46">Ulica <text:s/>gen. M.R. Štefánika-Dom služieb - 1 <text:s/>kontajner <text:s text:c="2"/>Ulica <text:s/>Hollého <text:s/>- 1 kontajner<text:s/></text:p>
      <text:p text:style-name="P47">Ulica <text:s/>hoštáky <text:s/>- 1 kontajner <text:s text:c="21"/><text:s text:c="23"/>Ulica <text:s/>hrabinská - 1 kontajner<text:s/></text:p>
      <text:p text:style-name="P48">Ulica <text:s/>Hviezdoslavova <text:s/>- 1 kontajner <text:s text:c="31"/>Ulica <text:s/>Komenského II. ZŠ - 1 kontajner<text:s/></text:p>
      <text:p text:style-name="P49">Ulica <text:s/>kopaničky - 1 kontajner <text:s text:c="41"/>Nám. J. Emanuela <text:s/>- 2<text:s/>kontajnery<text:s/></text:p>
      <text:p text:style-name="P50">Ulica <text:s/>novoutvorená - 1 kontajner <text:s text:c="36"/>Ulica <text:s/>oslobodenia <text:s/>- 1 kontajner<text:s/></text:p>
      <text:p text:style-name="P51">Ulica <text:s/>poľná <text:s/>- 1 kontajner <text:s text:c="48"/>Ulica <text:s/>rekreačná - 1 kontajner<text:s/></text:p>
      <text:p text:style-name="P52">Ulica <text:s/>sadová <text:s/>- 2 kontajnery<text:s/><text:s text:c="45"/>Sídl. 9. mája <text:s/>- 6 kontajnerov<text:s/></text:p>
      <text:p text:style-name="P53">Sídl. 6. apríla - <text:s/>8 kontajnerov <text:s text:c="43"/>Sídl. SNP <text:s/>- 3 kontajnery<text:s/></text:p>
      <text:p text:style-name="P54">Ulica <text:s/>J. Zigmundíka - 1 kontajner <text:s text:c="36"/>Ulica<text:s text:c="2"/>slovanská - 1 kontajner<text:s/></text:p>
      <text:p text:style-name="P55">Ulica <text:s/>strážovská <text:s/>- 1 kontajner <text:s text:c="41"/>Ulica <text:s/>súkenícka - 2 kontajnery<text:s/></text:p>
      <text:p text:style-name="P56">Ulica <text:s/>školská I. ZŠ <text:s/>- 2 kontajnery <text:s text:c="35"/>Ulica <text:s/>vinohradnícka - 2 kontajnery<text:s/></text:p>
      <text:p text:style-name="P57">Ulica <text:s/>sietna<text:s/>- 1 kontajner <text:s text:c="50"/>Ulica <text:s/>sietna - Semikron - 1 kontajner<text:s/></text:p>
      <text:p text:style-name="P58"/>
      <text:p text:style-name="P59"/>
      <text:p text:style-name="P60"/>
      <text:p text:style-name="P61"/>
      <text:p text:style-name="P62">Organizácia vývozu separátu – PLASTY <text:s/>- bude zabezpečovaná dvojakým spôsobom, vývoz plastov <text:s text:c="19"/>zo zberových stojísk na sídliskách <text:s/>a <text:s/>vývoz plastov z rodinných <text:s/>domov <text:s/>:</text:p>
      <text:p text:style-name="P63"/>
      <text:p text:style-name="P64">Plasty <text:s/>- vývoz zo stojísk na sídliskách</text:p>
      <text:p text:style-name="P65"/>
      <text:p text:style-name="P66"><text:span text:style-name="T67">Interval vývozu:<text:s/></text:span><text:span text:style-name="T68">1x za 4 týždne pre bytové domy.</text:span></text:p>
      <text:p text:style-name="P69"><text:span text:style-name="T70">Druh nádoby:<text:s/></text:span><text:span text:style-name="T71">žlté plastové 1100 litrové</text:span><text:span text:style-name="T72"><text:s/>kontajnery pre bytové domy.</text:span></text:p>
      <text:p text:style-name="P73"><text:span text:style-name="T74">Zbiera sa:<text:s/></text:span><text:span text:style-name="T75">fólie, tašky, vedrá, fľaše od nápojov v<text:s/></text:span><text:span text:style-name="T76">stlačenom stave, <text:s/>kozmetických a čistiacich prípravkov,</text:span></text:p>
      <text:p text:style-name="P77"><text:span text:style-name="T78"><text:s text:c="28"/>prepravky fliaš, <text:s/>tégliky od jogurtov hračky, penový polystyrén, poháriky z automatov a iné</text:span></text:p>
      <text:p text:style-name="P79"><text:span text:style-name="T80"><text:s text:c="28"/>plastové nádobky z kozmetiky a potravín .........</text:span></text:p>
      <text:soft-page-break/>
      <text:p text:style-name="P81"><text:span text:style-name="T82">Ne</text:span><text:span text:style-name="T83">zbiera sa: <text:s/></text:span><text:span text:style-name="T84">obaly znečistené chemikáliami a olejmi, viacvrstvové kombinované materiály, hrubo</text:span></text:p>
      <text:p text:style-name="P85"><text:span text:style-name="T86"><text:s text:c="23"/>znečistené plasty, podlahové krytiny, guma, molitan a pod .........</text:span></text:p>
      <text:p text:style-name="P87"/>
      <text:p text:style-name="P88"/>
      <text:p text:style-name="P89"><text:span text:style-name="T90">Termíny zberu plastov <text:s/>zo stojísk na sídliskách do konca roka 2016</text:span><text:span text:style-name="T91"><text:s/>:<text:s/></text:span><text:span text:style-name="T92"><text:s text:c="2"/></text:span></text:p>
      <text:p text:style-name="P93"><text:span text:style-name="T94"><text:s text:c="79"/></text:span><text:span text:style-name="T95">júl <text:s text:c="9"/>4. pondelok</text:span></text:p>
      <text:p text:style-name="P96"><text:s text:c="73"/>august <text:s text:c="8"/>1. a 29. pondelok</text:p>
      <text:p text:style-name="P97"><text:s text:c="43"/><text:s text:c="24"/>september <text:s text:c="8"/>26. pondelok</text:p>
      <text:p text:style-name="P98"><text:s text:c="71"/>október <text:s text:c="8"/>24. pondelok</text:p>
      <text:p text:style-name="P99"><text:s text:c="67"/>november <text:s text:c="8"/>21. pondelok</text:p>
      <text:p text:style-name="P100"><text:s text:c="4"/><text:s text:c="63"/>december <text:s text:c="8"/>19. pondelok</text:p>
      <text:p text:style-name="P101"/>
      <text:p text:style-name="P102"><text:span text:style-name="T103">Plasty prosím ukladať vždy v stlačenom stave z dôvodu zvýšenia objemnej kapacity kontajnerov, ktoré sa <text:s/>budú zberať do 1.100 litrových plastových kontajnerov žlte</text:span><text:span text:style-name="T104">j farby, (všetky kontajnery budú prehľadne označené) <text:s/>prosíme týmto občanov, aby vytriedené plasty odkladali do uvedených kontajnerov<text:s/></text:span><text:span text:style-name="T105">na týchto zberových miestach v rámci určených zberových stojísk, ktorých je v meste <text:s/></text:span><text:span text:style-name="T106">54 ks: <text:s text:c="3"/></text:span></text:p>
      <text:p text:style-name="P107"/>
      <text:p text:style-name="P108"/>
      <text:p text:style-name="P109">Ulica <text:s/>M.A. Beňovského <text:s/>- 1 kontajner <text:s text:c="27"/>Ulica <text:s/>M.A. Beňovského – Gymnázium <text:s/>- 1 kontajner<text:s/></text:p>
      <text:p text:style-name="P110">Ulica <text:s/>Bernolákova <text:s/>- 3 kontajnery <text:s text:c="33"/>Ulica <text:s/>gen. M.R. Štefánika <text:s/>- 3 <text:s/>kontajnery<text:s/></text:p>
      <text:p text:style-name="P111">Ulica <text:s/>gen. M.R. Štefánika-Dom služieb - 1 <text:s/>kontajner <text:s text:c="2"/>Ulica <text:s/>Hollého <text:s/>- 1 kontajner<text:s/></text:p>
      <text:p text:style-name="P112">Ulica <text:s/>hoštáky <text:s/>- 1 kontajner <text:s text:c="44"/>Ulica <text:s/>hrabinská - 1 kontajner<text:s/></text:p>
      <text:p text:style-name="P113">Ulica <text:s/>Hviezdoslavova <text:s/>- 1 kontajner <text:s text:c="31"/>Ulica <text:s/>Komenského II. ZŠ - 1 kontajner<text:s/></text:p>
      <text:p text:style-name="P114">Ulica<text:s/><text:s/>kopaničky - 1 kontajner <text:s text:c="41"/>Nám. J. Emanuela <text:s/>- 2 kontajnery<text:s/></text:p>
      <text:p text:style-name="P115">Ulica <text:s/>novoutvorená - 1 kontajner <text:s text:c="36"/>Ulica <text:s/>oslobodenia <text:s/>- 1 kontajner<text:s/></text:p>
      <text:p text:style-name="P116">Ulica <text:s/>poľná <text:s/>- 1 kontajner <text:s text:c="23"/><text:s text:c="25"/>Ulica <text:s/>rekreačná - 1 kontajner<text:s/></text:p>
      <text:p text:style-name="P117">Ulica <text:s/>sadová <text:s/>- 2 kontajnery <text:s text:c="45"/>Sídl. 9. mája <text:s/>- 6 kontajnerov<text:s/></text:p>
      <text:p text:style-name="P118">Sídl. 6. apríla - <text:s/>9 kontajnerov <text:s text:c="43"/>Sídl. SNP <text:s/>- 3<text:s/>kontajnery<text:s/></text:p>
      <text:p text:style-name="P119">Ulica <text:s/>J. Zigmundíka - 1 kontajner <text:s text:c="36"/>Ulica <text:s/>slovanská - 1 kontajner<text:s/></text:p>
      <text:p text:style-name="P120">Ulica <text:s/>strážovská <text:s/>- 1 kontajner <text:s text:c="41"/>Ulica <text:s/>súkenícka - 2 kontajnery<text:s/></text:p>
      <text:p text:style-name="P121">Ulica <text:s/>školská I. ZŠ <text:s/>- 3<text:s/>kontajnery <text:s text:c="35"/>Ulica <text:s/>vinohradnícka - 3 kontajnery<text:s/></text:p>
      <text:p text:style-name="P122">Ulica <text:s/>sietna - 1 kontajner <text:s text:c="50"/>Ulica <text:s/>sietna - Semikron - 1 kontajner<text:s/></text:p>
      <text:p text:style-name="P123"/>
      <text:p text:style-name="P124"/>
      <text:p text:style-name="P125"/>
      <text:p text:style-name="P126">Plasty <text:s/>- vývoz z rodinných domov <text:s/></text:p>
      <text:p text:style-name="P127"/>
      <text:p text:style-name="P128"><text:span text:style-name="T129">Interval vývozu</text:span><text:span text:style-name="T130">: <text:s/></text:span><text:span text:style-name="T131">1x za 6 týždňov pre rodinné domy.</text:span></text:p>
      <text:p text:style-name="P132"><text:span text:style-name="T133">Druh nádoby: <text:s/></text:span><text:span text:style-name="T134">120 <text:s/>litrové vrecia</text:span><text:span text:style-name="T135"><text:s/>pre rodinné domy.</text:span></text:p>
      <text:p text:style-name="P136"><text:span text:style-name="T137">Zbiera sa:<text:s/></text:span><text:span text:style-name="T138">fólie, tašky, vedrá, fľaše od nápojov v stlačenom stave, <text:s/>kozmetických a čistiacich prípravkov,</text:span></text:p>
      <text:p text:style-name="P139"><text:span text:style-name="T140"><text:s text:c="28"/>prepravky fliaš, <text:s/>tégliky od jog</text:span><text:span text:style-name="T141">urtov hračky, penový polystyrén, poháriky z automatov a iné</text:span></text:p>
      <text:p text:style-name="P142"><text:span text:style-name="T143"><text:s text:c="28"/>plastové nádobky z kozmetiky a potravín ........</text:span></text:p>
      <text:p text:style-name="P144"><text:span text:style-name="T145">Nezbiera sa: <text:s/></text:span><text:span text:style-name="T146">obaly znečistené chemikáliami a olejmi, viacvrstvové kombinované materiály, hrubo</text:span></text:p>
      <text:p text:style-name="P147"><text:s text:c="23"/>znečistené plasty, podlahové krytiny, guma, molitan a pod .........</text:p>
      <text:p text:style-name="P148"/>
      <text:p text:style-name="P149"/>
      <text:p text:style-name="P150"><text:span text:style-name="T151">Termíny zberu plastov <text:s/>z rodinných domov do konca roka <text:s/>2016</text:span><text:span text:style-name="T152"><text:s/>: <text:s text:c="2"/></text:span></text:p>
      <text:p text:style-name="P153"><text:span text:style-name="T154"><text:s text:c="79"/></text:span><text:span text:style-name="T155">júl <text:s text:c="9"/>4. pondelok</text:span></text:p>
      <text:p text:style-name="P156"><text:s text:c="73"/>august <text:s text:c="8"/>15. pondelok</text:p>
      <text:p text:style-name="P157"><text:s text:c="67"/>september <text:s text:c="8"/>26. pondelok</text:p>
      <text:p text:style-name="P158"><text:span text:style-name="T159"><text:s text:c="57"/></text:span><text:span text:style-name="T160"><text:s text:c="14"/>október <text:s text:c="13"/></text:span><text:span text:style-name="T161"><text:s text:c="2"/>-</text:span></text:p>
      <text:p text:style-name="P162"><text:s text:c="66"/>november <text:s text:c="10"/>7. pondelok</text:p>
      <text:p text:style-name="P163"><text:s text:c="67"/>december <text:s text:c="8"/>19. pondelok</text:p>
      <text:p text:style-name="P164"/>
      <text:p text:style-name="P165">Plasty prosím ukladať<text:s/>vždy v stlačenom stave z dôvodu zvýšenia objemnej kapacity vriec, ktoré sa <text:s/>budú zberať do 120 litrových vriec, prosíme týmto občanov, aby vytriedené plasty vždy v deň vývozu podľa<text:s/><text:soft-page-break/>harmonogramu vyložili pred svoje domy, <text:s/>nové prázdne vrecia budú dodané do<text:s/>domácnosti pri zbere (vymenených vriec bude toľko, koľko bude odovzdaných naplnených vriec, t.j. keď vyseparujete dve vrecia, tak vám budú pri zbere do ďalšieho zberového obdobia poskytnuté dve vrecia a pod.).</text:p>
      <text:p text:style-name="P166"><text:s/></text:p>
      <text:p text:style-name="P167"/>
      <text:p text:style-name="P168"/>
      <text:p text:style-name="P169">Sklo</text:p>
      <text:p text:style-name="P170"/>
      <text:p text:style-name="P171"><text:span text:style-name="T172">Interval vývozu: <text:s/></text:span><text:span text:style-name="T173">1x za<text:s/></text:span><text:span text:style-name="T174">4 týždne pre</text:span><text:span text:style-name="T175"><text:s/>bytové domy <text:s/>aj  rodinné domy, ako aj formou školského zberu.</text:span></text:p>
      <text:p text:style-name="P176"><text:span text:style-name="T177">Druh nádoby:<text:s/></text:span><text:span text:style-name="T178">zelené<text:s/></text:span><text:span text:style-name="T179">plastové 1100 litrové</text:span><text:span text:style-name="T180"><text:s text:c="2"/>kontajnery.</text:span></text:p>
      <text:p text:style-name="P181"><text:span text:style-name="T182">Zbiera sa: <text:s/></text:span><text:span text:style-name="T183">sklené fľaše, okná, <text:s/>poháre od zaváranín a iné sklené nádoby, všetko bez farebného rozlíšenia ako<text:s/></text:span></text:p>
      <text:p text:style-name="P184"><text:span text:style-name="T185"><text:s text:c="20"/>sklo zm</text:span><text:span text:style-name="T186">iešané <text:s/></text:span><text:span text:style-name="T187">…....</text:span></text:p>
      <text:p text:style-name="P188"><text:span text:style-name="T189">Nezbiera sa:<text:s/></text:span><text:span text:style-name="T190">znečistené sklenené fľaše a nádoby – nečistoty nesmú obsahovať (piesok, uhlie, kovy, cement,<text:s/></text:span></text:p>
      <text:p text:style-name="P191"><text:s text:c="22"/>drevo, kožu, gumu, papier a iné.), <text:s/>kovové a plastové uzávery fliaš, sklá vystužené drôtom,<text:s/></text:p>
      <text:p text:style-name="P192"><text:span text:style-name="T193"><text:s text:c="20"/></text:span><text:span text:style-name="T194"><text:s text:c="2"/>žiarivky, porcelán ...........<text:s/></text:span></text:p>
      <text:p text:style-name="P195"/>
      <text:p text:style-name="P196"><text:span text:style-name="T197">Termíny zberu skla do konca roka 2016</text:span><text:span text:style-name="T198"><text:s/>: <text:s text:c="11"/>Júl <text:s text:c="9"/>4. <text:s/>pondelok</text:span></text:p>
      <text:p text:style-name="P199"><text:s text:c="73"/>august <text:s text:c="8"/>1. <text:s/>a  29. pondelok</text:p>
      <text:p text:style-name="P200"><text:s text:c="36"/><text:s text:c="31"/>september <text:s text:c="8"/>26. pondelok</text:p>
      <text:p text:style-name="P201"><text:s text:c="71"/>október <text:s text:c="9"/>24. pondelok</text:p>
      <text:p text:style-name="P202"><text:s text:c="67"/>november <text:s text:c="9"/>21. pondelok</text:p>
      <text:p text:style-name="P203"><text:s text:c="67"/>december <text:s text:c="9"/>19. pondelok</text:p>
      <text:p text:style-name="P204"/>
      <text:p text:style-name="P205"/>
      <text:p text:style-name="P206"><text:span text:style-name="T207">Zberové sklo sa <text:s/>bude zberať do 1.100 litrových plastových kontajnerov zelenej farby, (všetky kontajnery budú<text:s/></text:span><text:span text:style-name="T208">prehľadne označené) <text:s/>prosíme týmto<text:s/></text:span><text:span text:style-name="T209">občanov, aby vytriedené sklo odkladali do uvedených kontajnerov<text:s/></text:span><text:span text:style-name="T210">na týchto zberových miestach v rámci určených zberových stojísk, ktorých je v meste <text:s/></text:span><text:span text:style-name="T211">49 ks:</text:span><text:span text:style-name="T212"><text:s text:c="4"/></text:span></text:p>
      <text:p text:style-name="P213"/>
      <text:p text:style-name="P214"><text:span text:style-name="T215">Ulica <text:s/>M.A. Beňovského <text:s/>- 1 kontajner <text:s text:c="27"/></text:span><text:span text:style-name="T216"><text:s/></text:span></text:p>
      <text:p text:style-name="P217">Ulica <text:s/>Bernolákova <text:s/>- 3 kontajnery <text:s text:c="33"/>Ulica <text:s/>gen. M.R. Štefánika <text:s/>- 3 <text:s/>kontajnery<text:s/></text:p>
      <text:p text:style-name="P218">Ulica <text:s/>gen. M.R. Štefánika-Dom služieb - 1 <text:s/>kontajner <text:s text:c="2"/>Ulica <text:s/>Hollého <text:s/>- 1 kontajner<text:s/></text:p>
      <text:p text:style-name="P219">Ulica <text:s/>hoštáky <text:s/>- 1 kontajner <text:s text:c="44"/>Ulica <text:s/>hrabinská - 1 kontajner<text:s/></text:p>
      <text:p text:style-name="P220">Ulica <text:s/>Hviezdoslavova <text:s/>- 1 kontajner <text:s text:c="31"/>Ulica <text:s/>Komenského II. ZŠ - 1 kontajner<text:s/></text:p>
      <text:p text:style-name="P221">Ulica <text:s/>kopaničky - 1 kontajner <text:s text:c="41"/>Nám. J. Emanuela <text:s/>- 2 kontajnery<text:s/></text:p>
      <text:p text:style-name="P222">Ulica <text:s/>novoutvorená<text:s/>- 1 kontajner <text:s text:c="36"/>Ulica <text:s/>oslobodenia <text:s/>- 1 kontajner<text:s/></text:p>
      <text:p text:style-name="P223">Ulica <text:s/>poľná <text:s/>- 1 kontajner <text:s text:c="48"/>Ulica <text:s/>rekreačná - 1 kontajner<text:s/></text:p>
      <text:p text:style-name="P224">Ulica <text:s/>sadová <text:s/>- 1 kontajner <text:s text:c="34"/><text:s text:c="12"/>Sídl. 9. mája <text:s/>- 6 kontajnerov<text:s/></text:p>
      <text:p text:style-name="P225">Sídl. 6. apríla - <text:s/>8 kontajnerov <text:s text:c="43"/>Sídl. SNP <text:s/>- 3 kontajnery<text:s/></text:p>
      <text:p text:style-name="P226">Ulica <text:s/>J. Zigmundíka - 1 kontajner <text:s text:c="36"/>Ulica <text:s/>slovanská - 1 kontajner<text:s/></text:p>
      <text:p text:style-name="P227">Ulica<text:s/><text:s/>strážovská <text:s/>- 1 kontajner <text:s text:c="41"/>Ulica <text:s/>súkenícka - 2 kontajnery<text:s/></text:p>
      <text:p text:style-name="P228">Ulica <text:s/>školská I. ZŠ <text:s/>- 2 kontajnery <text:s text:c="35"/>Ulica <text:s/>vinohradnícka - 2 kontajnery<text:s/></text:p>
      <text:p text:style-name="P229">Ulica <text:s/>sietna - 1 kontajner <text:s text:c="18"/><text:s text:c="32"/>Ulica <text:s/>sietna - Semikron - 1 kontajner<text:s/></text:p>
      <text:p text:style-name="P230"/>
      <text:p text:style-name="P231"/>
      <text:p text:style-name="P232"/>
      <text:p text:style-name="P233">Kovy <text:s/>a  kovové obaly</text:p>
      <text:p text:style-name="P234"/>
      <text:p text:style-name="P235"><text:span text:style-name="T236">Interval vývozu: <text:s/></text:span><text:span text:style-name="T237">4x za rok pre bytové domy <text:s/>aj  rodinné domy.</text:span></text:p>
      <text:p text:style-name="P238"><text:span text:style-name="T239">Druh nádoby:<text:s/></text:span><text:span text:style-name="T240">červen</text:span><text:span text:style-name="T241">é plastové 1100 litrové</text:span><text:span text:style-name="T242"><text:s/>kontajnery.</text:span></text:p>
      <text:p text:style-name="P243"><text:span text:style-name="T244">Zbiera sa: <text:s/></text:span><text:span text:style-name="T245">kovové obaly</text:span><text:span text:style-name="T246"><text:s/>z nápojov,<text:s/></text:span><text:span text:style-name="T247">vyčistené konzervy z kompótov a potravín, kovové výrobky <text:s text:c="31"/></text:span></text:p>
      <text:p text:style-name="P248"><text:span text:style-name="T249"><text:s text:c="20"/>a súčiastky, železo, hliník a pod. <text:s/>…....</text:span></text:p>
      <text:p text:style-name="P250"><text:span text:style-name="T251">Nezbiera sa:<text:s/></text:span><text:span text:style-name="T252">znečistené kovy a  kovové obaly, tetrapakové obaly, veľké a ťažké kovové časti, ktoré môžu</text:span></text:p>
      <text:p text:style-name="P253"><text:span text:style-name="T254"><text:s/></text:span><text:span text:style-name="T255"><text:s text:c="21"/>poškodiť nádobu, kovové obaly od nebezpečných látok, farieb, sprejov a pod. …....</text:span></text:p>
      <text:p text:style-name="P256"/>
      <text:p text:style-name="P257"/>
      <text:soft-page-break/>
      <text:p text:style-name="P258"><text:span text:style-name="T259">Termíny zberu kovov a kovových obalov do konca roka 2016</text:span><text:span text:style-name="T260"><text:s/>: <text:s text:c="2"/></text:span></text:p>
      <text:p text:style-name="P261"><text:span text:style-name="T262"><text:s text:c="79"/></text:span><text:span text:style-name="T263">júl <text:s text:c="6"/></text:span><text:span text:style-name="T264"><text:s text:c="11"/>-</text:span></text:p>
      <text:p text:style-name="P265"><text:s text:c="73"/>august <text:s text:c="17"/>-</text:p>
      <text:p text:style-name="P266"><text:s text:c="67"/>september <text:s text:c="8"/>23. piatok</text:p>
      <text:p text:style-name="P267"><text:s text:c="48"/><text:s text:c="23"/>október <text:s text:c="17"/>-</text:p>
      <text:p text:style-name="P268"><text:s text:c="67"/>november <text:s text:c="17"/>-</text:p>
      <text:p text:style-name="P269"><text:s text:c="67"/>december <text:s text:c="8"/>16. piatok</text:p>
      <text:p text:style-name="P270"/>
      <text:p text:style-name="P271"><text:span text:style-name="T272">Zberový kov a<text:s/></text:span><text:span text:style-name="T273">kovové obaly sa <text:s/>budú zberať do 1.100 litrových plastových kontajnerov červenej farby, (všetky kontajnery budú prehľadne označené) <text:s/>prosíme týmto občanov, aby vytriedené kovy odkladali do uvedených<text:s/></text:span><text:span text:style-name="T274">kontajnerov na týchto zberových miestach v rámci určených<text:s/></text:span><text:span text:style-name="T275">zberových stojísk, ktorých je v meste <text:s/></text:span><text:span text:style-name="T276">6 ks:</text:span><text:span text:style-name="T277"><text:s text:c="4"/></text:span></text:p>
      <text:p text:style-name="P278"/>
      <text:p text:style-name="P279"/>
      <text:p text:style-name="P280">Ulica <text:s/>Bernolákova <text:s/>- 1 kontajner <text:s text:c="36"/>Ulica <text:s/>vinohradnícka - 1 kontajner<text:s/></text:p>
      <text:p text:style-name="P281">Ulica <text:s/>sietna <text:s/>- 1 kontajner <text:s text:c="47"/>Sídl. 9. mája <text:s/>- 1 kontajner<text:s/></text:p>
      <text:p text:style-name="P282">Sídl. 6. apríla - <text:s/>1 kontajner <text:s text:c="46"/>Sídl. SNP <text:s/>- 1 kontajner<text:s/></text:p>
      <text:p text:style-name="P283"/>
      <text:p text:style-name="P284"/>
      <text:p text:style-name="P285"/>
      <text:p text:style-name="P286"><text:span text:style-name="T287">Ako novinka</text:span><text:span text:style-name="T288"><text:s/>bude <text:s/>od 1. júla v našom meste <text:s/>zavedený separovaný zber tetrapakových obalov, ktoré</text:span></text:p>
      <text:p text:style-name="P289">sa doteraz nezberali, preto prosíme preštudovať si podrobne harmonogram zberu a prehľad o zberových stojiskách, zatiaľ sa budú tetrapaky zberať len na spoločných zberových stojiskách, následne od 1. januára 2017 by sme prešli na zber tetrapakov aj s rodinných domov tak, ako pri plastoch – teda zber do<text:s/>vriec. <text:s/>Vývozca odporúča aby sa obaly <text:s/>prerezali po dĺžke, vypláchli a prosím ukladať vždy v stlačenom stave z dôvodu zvýšenia objemnej kapacity kontajnerov. <text:s text:c="3"/></text:p>
      <text:p text:style-name="P290"/>
      <text:p text:style-name="P291"/>
      <text:p text:style-name="P292"/>
      <text:p text:style-name="P293">Tetrapaky príp. ostatné viacvrstvové kombinované materiály</text:p>
      <text:p text:style-name="P294"/>
      <text:p text:style-name="P295"><text:span text:style-name="T296">Interval vývozu:<text:s/></text:span><text:span text:style-name="T297">10</text:span><text:span text:style-name="T298">x za rok<text:s/></text:span><text:span text:style-name="T299">pre bytové domy aj rodinné domy.</text:span></text:p>
      <text:p text:style-name="P300"><text:span text:style-name="T301">Druh nádoby:<text:s/></text:span><text:span text:style-name="T302">oranžov</text:span><text:span text:style-name="T303">é plastové 1100 litrové</text:span><text:span text:style-name="T304"><text:s/>kontajnery.</text:span></text:p>
      <text:p text:style-name="P305"><text:span text:style-name="T306">Zbiera sa:<text:s/></text:span><text:span text:style-name="T307">tetrapaky a ostatné viacvrstvové kombinované materiály, obaly s džúsov, mlieka, smotany, vína<text:s/></text:span></text:p>
      <text:p text:style-name="P308"><text:span text:style-name="T309"><text:s text:c="19"/>a iné obaly s označením C/PAP<text:s/></text:span><text:span text:style-name="T310"><text:s/>..........</text:span></text:p>
      <text:p text:style-name="P311"><text:span text:style-name="T312">Nezbiera sa:<text:s/></text:span><text:span text:style-name="T313">znečistené tetrapaky</text:span><text:span text:style-name="T314"><text:s/>a ostatné viacvrstvové kombinované materiály</text:span><text:span text:style-name="T315"><text:s/>rôznymi surovinami ........</text:span></text:p>
      <text:p text:style-name="P316"/>
      <text:p text:style-name="P317"><text:span text:style-name="T318">Termíny zberu tetrapakov do konca roka 2016</text:span><text:span text:style-name="T319"><text:s/>:<text:s/></text:span></text:p>
      <text:p text:style-name="P320"><text:span text:style-name="T321"><text:s text:c="79"/>Júl <text:s text:c="8"/>27. streda</text:span></text:p>
      <text:p text:style-name="P322"><text:s text:c="73"/>august <text:s text:c="8"/>24. streda</text:p>
      <text:p text:style-name="P323"><text:s text:c="67"/>september <text:s text:c="8"/>21. streda</text:p>
      <text:p text:style-name="P324"><text:s text:c="71"/>október <text:s text:c="8"/>19. streda</text:p>
      <text:p text:style-name="P325"><text:s text:c="67"/>november <text:s text:c="15"/>-</text:p>
      <text:p text:style-name="P326"><text:s text:c="65"/><text:s text:c="2"/>december <text:s text:c="9"/>14. streda</text:p>
      <text:p text:style-name="P327"/>
      <text:p text:style-name="P328"/>
      <text:p text:style-name="P329"><text:span text:style-name="T330">Zber tetrapakov sa <text:s/>bude zberať do 1.100 litrových plastových <text:s/>kontajnerov oranžovej farby, (všetky kontajnery budú prehľadne označené) <text:s/>prosíme týmto občanov, aby vytriedené tetrapaky odkladali do uvedených<text:s/></text:span><text:span text:style-name="T331">kontajnerov na<text:s/></text:span><text:span text:style-name="T332">týchto zberových miestach v rámci určených zberových stojísk, ktorých je v meste <text:s/></text:span><text:span text:style-name="T333">15 ks: <text:s/></text:span></text:p>
      <text:p text:style-name="P334"><text:span text:style-name="T335"><text:s text:c="2"/></text:span></text:p>
      <text:p text:style-name="P336"><text:span text:style-name="T337">Ulica <text:s/>Bernolákova <text:s/>- 2 kontajnery <text:s text:c="34"/>Ulica <text:s/>gen. M.R. Štefánika <text:s/>- 2 <text:s/>kontajnery</text:span></text:p>
      <text:p text:style-name="P338">Ulica <text:s/>Hollého <text:s/>- 1 kontajner <text:s text:c="19"/><text:s text:c="25"/>Ulica <text:s/>Hviezdoslavova - 1 kontajner<text:s/></text:p>
      <text:p text:style-name="P339">Ulica <text:s/>sadová <text:s/>- 1 kontajner <text:s text:c="46"/>Sídl. 9. mája <text:s/>- 1 kontajner<text:s/></text:p>
      <text:p text:style-name="P340">Sídl. 6. apríla - <text:s/>3 kontajnery <text:s text:c="45"/>Sídl. SNP <text:s/>-<text:s/>1 kontajner<text:s/></text:p>
      <text:p text:style-name="P341">Nám. J. Emanuela <text:s/>- 1 kontajner <text:s text:c="39"/>Ulica <text:s/>sietna - 1 kontajner<text:s/></text:p>
      <text:p text:style-name="P342">Ulica <text:s/>vinohradnícka - 1 kontajner<text:s/></text:p>
      <text:p text:style-name="P343"/>
      <text:soft-page-break/>
      <text:p text:style-name="P344"><text:span text:style-name="T345">Nepotrebný t</text:span><text:span text:style-name="T346">extil</text:span></text:p>
      <text:p text:style-name="P347"/>
      <text:p text:style-name="P348"><text:span text:style-name="T349">Interval vývozu: <text:s/></text:span><text:span text:style-name="T350">podľa potreby<text:s/></text:span></text:p>
      <text:p text:style-name="P351"><text:span text:style-name="T352">Druh nádoby:<text:s/></text:span><text:span text:style-name="T353">biele<text:s/></text:span><text:span text:style-name="T354">kovové<text:s/></text:span><text:span text:style-name="T355">kontajnery.</text:span></text:p>
      <text:p text:style-name="P356"><text:span text:style-name="T357">Zbiera sa: <text:s/></text:span><text:span text:style-name="T358">všetky druhy šatstva<text:s/></text:span><text:span text:style-name="T359">a pod. <text:s/>…....</text:span></text:p>
      <text:p text:style-name="P360"><text:span text:style-name="T361">Nezbiera sa:<text:s/></text:span><text:span text:style-name="T362">znečistené<text:s/></text:span><text:span text:style-name="T363">šatstvo</text:span><text:span text:style-name="T364"><text:s/>…....</text:span></text:p>
      <text:p text:style-name="P365"/>
      <text:p text:style-name="P366"/>
      <text:p text:style-name="P367"><text:span text:style-name="T368">Zber<text:s/></text:span><text:span text:style-name="T369">nepotrebného<text:s/></text:span><text:span text:style-name="T370">te</text:span><text:span text:style-name="T371">xtil</text:span><text:span text:style-name="T372">u</text:span><text:span text:style-name="T373"><text:s/></text:span><text:span text:style-name="T374"><text:s/>sa <text:s/>bude zberať do<text:s/></text:span><text:span text:style-name="T375">kovových</text:span><text:span text:style-name="T376"><text:s/>kontajnerov<text:s/></text:span><text:span text:style-name="T377">bielej</text:span><text:span text:style-name="T378"><text:s/>farby, (všetky kontajnery budú prehľadne označené) <text:s/>prosí</text:span><text:span text:style-name="T379">me týmto občanov, aby vytriedený nepotrebný textil</text:span><text:span text:style-name="T380"><text:s/>odkladali do uvedených kontajne</text:span><text:span text:style-name="T381">rov na týchto zberových miestach v rámci určených zberových stojísk, ktorých je v meste <text:s/></text:span><text:span text:style-name="T382">1</text:span><text:span text:style-name="T383">1</text:span><text:span text:style-name="T384"><text:s/>ks: <text:s/></text:span></text:p>
      <text:p text:style-name="P385"><text:span text:style-name="T386"><text:s text:c="2"/></text:span></text:p>
      <text:p text:style-name="P387"><text:span text:style-name="T388">Bernolákova</text:span><text:span text:style-name="T389"><text:s/>ulica</text:span><text:span text:style-name="T390"><text:s text:c="2"/>- 2 kontajnery <text:s text:c="34"/>Ulica <text:s/>gen. M.R. Štefánika <text:s/>- 2 <text:s/>kontajnery</text:span></text:p>
      <text:p text:style-name="P391">Hollého<text:s/>ulica<text:s text:c="2"/>- 1 kontajner<text:s/><text:s text:c="44"/>Hviezdoslavova<text:s/>ulica<text:s/>- 1 kontajner<text:s/></text:p>
      <text:p text:style-name="P392">Nám. J. Emanuela <text:s/>- 1 kontajner <text:s text:c="36"/>Sietna ulica - 1 kontajner<text:s/></text:p>
      <text:p text:style-name="P393">Sadová ulica <text:s/>- 1 kontajner <text:s text:c="45"/>Sídl. 9. mája <text:s/>- 1 kontajner<text:s/></text:p>
      <text:p text:style-name="P394">Sídl. 6. apríla - <text:s/>3 kontajnery <text:s text:c="42"/>Sídl. SNP <text:s/>- 1 kontajner<text:s/></text:p>
      <text:p text:style-name="P395">Vinohradnícka ulica - 1 kontajner<text:s/></text:p>
      <text:p text:style-name="P396"/>
      <text:p text:style-name="P397"/>
      <text:p text:style-name="P398"/>
      <text:p text:style-name="P399"><text:span text:style-name="T400">V mesiaci máj 2016 bolo prijaté MsZ VZN č. 7/2016 o odpadoch, v ktorom bola riešená aj problematika<text:s/></text:span><text:span text:style-name="T401">zberového objemového odpadu a drobné stave</text:span><text:span text:style-name="T402">bné odpady<text:s/></text:span><text:span text:style-name="T403">nasledovne<text:s/></text:span><text:span text:style-name="T404">:<text:s/></text:span></text:p>
      <text:p text:style-name="P405"/>
      <text:list text:style-name="LFO2" text:continue-numbering="true">
        <text:list-item>
          <text:p text:style-name="P406"><text:s text:c="3"/>Mesto zabezpečuje <text:s/>zber a odvoz objemového odpadu nasledovne:<text:s/></text:p>
          <text:list text:continue-numbering="true">
            <text:list-item>
              <text:p text:style-name="P407">Pre fyzické osoby s trvalým, resp. prechodným pobytom na území mesta, je umožnené <text:s/>dovážať <text:s text:c="13"/>objemový odpad na zberný dvor zriadený mestom. Na zberný dvor môžu dovážať odpad aj majitelia <text:s text:c="19"/>nehnuteľností na území mesta s trvalým pobytom mimo mesta, ktorí sú platiteľmi miestneho poplatku za KO na území mesta Vrbové. <text:s text:c="2"/></text:p>
            </text:list-item>
            <text:list-item>
              <text:p text:style-name="P408">2x ročne zberom do veľkoobjemových kontajnerov rozmiestnených na zbernom<text:s/>dvore <text:s/>podľa <text:s text:c="16"/>spracovaného harmonogramu, spravidla <text:s text:c="2"/>na jar <text:s text:c="2"/>a <text:s text:c="2"/>jeseň. Harmonogram bude zverejnený na webovej stránke mesta.</text:p>
            </text:list-item>
          </text:list>
        </text:list-item>
      </text:list>
      <text:p text:style-name="P409"><text:s text:c="2"/></text:p>
      <text:list text:style-name="LFO2" text:continue-numbering="true">
        <text:list-item>
          <text:p text:style-name="P410">Mesto má zriadený zberný dvor odpadu na Ulici gen. M. R. Štefánika č. 174/44 (bývalý Vetes), kde môžu fyzické osoby s trvalým, alebo prechodným pobytom na území mesta doniesť nasledovné odpady:</text:p>
        </text:list-item>
      </text:list>
      <text:p text:style-name="P411">a) <text:s text:c="5"/>objemový odpad v súlade s § 10 ods. 1 tohto VZN, <text:s text:c="4"/></text:p>
      <text:p text:style-name="P412">b) <text:s text:c="5"/>triedené zložky KO v zmysle § 11 tohto VZN, <text:s text:c="4"/></text:p>
      <text:p text:style-name="P413">c) <text:s text:c="5"/>biologicky rozložiteľné odpady v zmysle § 11<text:s/>ods. 9) tohto VZN, <text:s text:c="5"/></text:p>
      <text:p text:style-name="P414">d) <text:s text:c="5"/>DSO za podmienok uvedených v § 10 ods. 9 tohto VZN, <text:s/></text:p>
      <text:p text:style-name="P415">e) <text:s text:c="5"/>biologicky rozložiteľný kuchynský odpad v zmysle § 11 ods. 9, písm. d) tohto VZN, <text:s text:c="3"/></text:p>
      <text:p text:style-name="P416">f) <text:s text:c="6"/>jedlé oleje a tuky v zmysle § 11 ods. 10) tohto VZN,<text:s/></text:p>
      <text:p text:style-name="P417">g) <text:s text:c="5"/>vyradené elektrické a elektronické zariadenia (vedené v Katalógu odpadov ako „O“- ostatné)<text:s/></text:p>
      <text:p text:style-name="P418"><text:s text:c="10"/>v zmysle § 10 ods. 7) tohto VZN,<text:s/></text:p>
      <text:p text:style-name="P419">h) <text:s text:c="5"/>nebezpečné odpady v zmysle § 10 ods. 5) tohto VZN v primeranom množstve.</text:p>
      <text:p text:style-name="P420"/>
      <text:list text:style-name="LFO2" text:continue-numbering="true">
        <text:list-item>
          <text:p text:style-name="P421">Pracovná doba na Zbernom dvore bude od<text:s/>1.7.2016 v pracovné dni:</text:p>
        </text:list-item>
      </text:list>
      <text:list text:style-name="LFO3" text:continue-numbering="true">
        <text:list-item>
          <text:p text:style-name="P422">Pondelok, streda a piatok od 7:30 do 14:30 hod.<text:s/></text:p>
        </text:list-item>
        <text:list-item>
          <text:p text:style-name="P423">Utorok a štvrtok <text:s/>od 7:30 do 18:00 hod.<text:s/></text:p>
        </text:list-item>
        <text:list-item>
          <text:p text:style-name="P424">Sobota <text:s/>od <text:s/>8:00 do 13:00 hod., okrem sviatkov.<text:s/></text:p>
        </text:list-item>
      </text:list>
      <text:p text:style-name="P425">Osoba dovážajúca odpad je povinná preukázať sa dokladom totožnosti.</text:p>
      <text:p text:style-name="P426"/>
      <text:list text:style-name="LFO2" text:continue-numbering="true">
        <text:list-item>
          <text:p text:style-name="P427">Dovezené množstvá odpadu musia byť primerané spotrebe fyzickej osoby dovážajúcej odpad.<text:s/></text:p>
        </text:list-item>
        <text:list-item>
          <text:p text:style-name="P428">Na zberný dvor je možné doviezť nasledovné KO s nebezpečnými vlastnosťami:<text:s/></text:p>
          <text:list text:continue-numbering="true">
            <text:list-item>
              <text:p text:style-name="P429">200119 - pesticídy,<text:s/></text:p>
            </text:list-item>
            <text:list-item>
              <text:p text:style-name="P430">200121 - žiarivky a iný odpad obsahujúci ortuť,<text:s/></text:p>
            </text:list-item>
            <text:list-item>
              <text:p text:style-name="P431">200123 - vyradené zariadenia obsahujúce<text:s/>chlórfluórované uhľovodíky,<text:s/></text:p>
            </text:list-item>
            <text:list-item>
              <text:p text:style-name="P432">200126 - oleje a tuky iné ako v 200125,<text:s/></text:p>
            </text:list-item>
            <text:list-item>
              <text:p text:style-name="P433">200127 - farby, tlačiarenské farby, lepidlá a živice obsahujúce nebezpečné látky,<text:s/></text:p>
            </text:list-item>
            <text:list-item>
              <text:p text:style-name="P434">00135 vyradené elektrické a elektronické zariadenia obsahujúce nebezpečné látky.<text:s/></text:p>
            </text:list-item>
          </text:list>
        </text:list-item>
      </text:list>
      <text:p text:style-name="P435"/>
      <text:list text:style-name="LFO2" text:continue-numbering="true">
        <text:list-item>
          <text:p text:style-name="P436">Ukladanie pneumatík<text:s/>a starých vozidiel na zbernom dvore je zakázané.<text:s/></text:p>
        </text:list-item>
      </text:list>
      <text:p text:style-name="P437"/>
      <text:list text:style-name="LFO2" text:continue-numbering="true">
        <text:list-item>
          <text:p text:style-name="P438">Mesto určuje držiteľom:</text:p>
        </text:list-item>
      </text:list>
      <text:p text:style-name="P439">a) elektrozariadení z domácností – odovzdať oprávnenej osobe počas zberu NO alebo v areáli zberného dvora,<text:s/></text:p>
      <text:p text:style-name="P440">b) opotrebovaných batérií a akumulátorov - odovzdať oprávnenej osobe počas zberu NO, je zakázané ich ukladanie na zbernom dvore,</text:p>
      <text:p text:style-name="P441">c) žiariviek, odpadových olejov, NO z domácností, alebo obalov s obsahom NO - odovzdať oprávnenej osobe počas zberu NO alebo v zbernom dvore,</text:p>
      <text:p text:style-name="P442"/>
      <text:list text:style-name="LFO2" text:continue-numbering="true">
        <text:list-item>
          <text:p text:style-name="P443">Veterinárne lieky a humanitárne lieky nespotrebované<text:s/>fyzickými osobami, vrátane <text:s/>zdravotníckych <text:s text:c="6"/>pomôcok je možné odovzdať vo verejných lekárňach na území mesta <text:s/>(v zmysle § 81 ods. 8, písm. e/ bod 4).<text:s/></text:p>
        </text:list-item>
      </text:list>
      <text:p text:style-name="P444"/>
      <text:list text:style-name="LFO2" text:continue-numbering="true">
        <text:list-item>
          <text:p text:style-name="P445">Mesto zavádza množstvový zber DSO za nasledovných podmienok:<text:s/></text:p>
        </text:list-item>
      </text:list>
      <text:list text:style-name="LFO4" text:continue-numbering="true">
        <text:list-item>
          <text:p text:style-name="P446">DSO môžu doviezť na zberný dvor fyzické osoby s trvalým pobytom na území mesta a to z bežných <text:s text:c="10"/>udržiavacích prác vykonávaných fyzickou osobou, alebo pre fyzickú osobu, ktorá platí miestny poplatok <text:s text:c="10"/>za KO.<text:s/></text:p>
        </text:list-item>
      </text:list>
      <text:p text:style-name="P447"><text:span text:style-name="T448">b)</text:span><text:span text:style-name="T449"><text:s/>DSO je možné odovzdať na zbernom dvore po zaplatení miestneho popla</text:span><text:span text:style-name="T450">tku v hotovosti priamo na zbernom dvore poverenému pracovníkovi v zmysle všeobecne záväzného nariadenia o miestnom poplatku za KO a DSO, určeného na príslušný kalendárny rok. Na prepočet hmotnosti dovozeného DSO bude slúžiť prevodová tabuľka vydaná Ministe</text:span><text:span text:style-name="T451">rstvom životného prostredia SR.<text:s/></text:span></text:p>
      <text:p text:style-name="P452">Zmesový komunálny odpad<text:s/></text:p>
      <text:p text:style-name="P453"/>
      <text:p text:style-name="P454"><text:span text:style-name="T455">Interval vývozu:<text:s/></text:span><text:span text:style-name="T456">1 krát za týždeň pre bytové domy, aj rodinné domy.</text:span></text:p>
      <text:p text:style-name="P457"><text:span text:style-name="T458">Druh nádoby:<text:s/></text:span><text:span text:style-name="T459">čierne alebo zelené plastové 120 litrové nádoby a kovové 110 litrové nádoby</text:span><text:span text:style-name="T460">.</text:span></text:p>
      <text:p text:style-name="P461"><text:span text:style-name="T462">Zbiera sa: <text:s text:c="3"/></text:span><text:span text:style-name="T463">len zmesové komunálne o</text:span><text:span text:style-name="T464">dpady, ktoré sa nedajú ďalej triediť.</text:span></text:p>
      <text:p text:style-name="Default"><text:span text:style-name="T465">Nezbiera sa:<text:s/></text:span><text:span text:style-name="T466">do týchto nádob je zakázané ukladať akékoľvek stavebné odpady a podobné odpady (zemina,</text:span></text:p>
      <text:p text:style-name="P467"><text:s text:c="21"/>kamene, drevo, popol a pod.), zložky triedeného systému zberu, nebezpečné odpady, biologicky</text:p>
      <text:p text:style-name="P468"><text:s text:c="21"/>rozložiteľný odpad, ako aj iné odpady.</text:p>
      <text:p text:style-name="P469"/>
      <text:p text:style-name="P470"/>
      <text:p text:style-name="P471">Drobný stavebný odpad</text:p>
      <text:p text:style-name="P472"/>
      <text:p text:style-name="P473"><text:span text:style-name="T474">Interval vývozu:<text:s/></text:span><text:span text:style-name="T475">množstvový zber drobných stavebných odpadov – priebežne.</text:span></text:p>
      <text:p text:style-name="P476">Zber je samostatne spoplatnený v zmysle § 3 ods. 1, písm. b) VZN <text:s/>č. <text:s/>3/2016 vo výške 0,10 € za 1<text:s/>kg, kde <text:s text:c="3"/>na prepočet hmotnosti dovozeného DSO bude slúžiť prevodová tabuľka vydaná Ministerstvom životného prostredia SR.<text:s/></text:p>
      <text:p text:style-name="P477"><text:span text:style-name="T478">Miesto zberu: <text:s text:c="2"/></text:span><text:span text:style-name="T479">Z</text:span><text:span text:style-name="T480">berný dvor.</text:span></text:p>
      <text:p text:style-name="P481"><text:span text:style-name="T482">Zbiera sa:<text:s/></text:span><text:span text:style-name="T483">len vytriedené drobné stavebné odpady.</text:span></text:p>
      <text:p text:style-name="P484"><text:span text:style-name="T485">Nezbiera sa:<text:s/></text:span><text:span text:style-name="T486">nevytriedené stavebné odpady, odpady s</text:span><text:span text:style-name="T487"><text:s/>obsahom škodlivých látok, odpady s obsahom</text:span></text:p>
      <text:p text:style-name="P488"><text:s text:c="23"/>zmesového komunálneho odpadu, či zložiek triedeného zberu odpadov.</text:p>
      <text:p text:style-name="P489"/>
      <text:p text:style-name="P490"/>
      <text:p text:style-name="P491">Zber komunálneho a separovaného odpadu bude prebiehať podľa spracovaného harmonogramu <text:s text:c="7"/>od 1. júla 2016 v tzv. skúšobnom režime, budeme sledovať dostatočnosť frekvencií vývozov, ako aj naplnenie nádob a v mesiaci november vyhodnotíme získané poznatky a budeme nastavovať harmonogram zberu na rok 2017 podľa zistených poznatkov v II. polroku 2016. Takže na základe uvedeného chcem poprosiť občanov o trpezlivosť a ústretovosť, lebo vždy keď sa niečo začína robiť inak, po novom prináša to zo sebou aj problémy a nervozitu.<text:s/></text:p>
      <text:p text:style-name="P492"/>
      <text:p text:style-name="P493">V nasledujúcich dňoch budeme distribuovať do všetkých domácností harmonogramy zberov komunálneho aj separovaných odpadov, taktiež budeme distribuovať plastové vrecia do rodinných domov, kde sa po novom bude zberať separovaný zber plastov. O všetkých zberoch sa budeme snažiť informovať aspoň dva dni pred vývozom aj mestským rozhlasom a taktiež aj naďalej budeme vykonávať osvetu prostredníctvo Hlasu Vrbového. <text:s/></text:p>
      <text:p text:style-name="P494"/>
      <text:p text:style-name="P495">Ešte raz chcem poprosiť všetkých občanov, aby k separovaniu odpadu pristupovali serióznym spôsobom, lebo podľa nového prijatého zákona č. 79/2015 Z. z. o odpadoch mesto dostane zaplatené za každý kilogram vyseparovaného odpadu a opačne, podľa toho istého zákona všetko, čo občania nevyseparujú a zlikvidujú ako zmesový komunálny odpad, to musí potom zaplatiť mesto zo svojho. <text:s/>Bol by som veľmi nerád, aby sme v budúcnosti museli zvyšovať poplatky za komunálne odpady len z dôvodov neseriózneho prístupu a ľahostajnosti občanov. <text:s text:c="2"/></text:p>
      <text:p text:style-name="P496"/>
      <text:p text:style-name="P497"/>
      <text:p text:style-name="P498"/>
      <text:p text:style-name="P499"/>
      <text:p text:style-name="P500"/>
      <text:p text:style-name="P501"><text:s text:c="112"/>JUDr. Štefan Kubík</text:p>
      <text:p text:style-name="P502"><text:span text:style-name="T503"><text:s text:c="19"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text:s text:c="12"/></text:span><text:span text:style-name="T512">viceprimá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Odsekzoznamu" style:display-name="Odsek zoznamu" style:family="paragraph" style:parent-style-name="Standard">
      <style:paragraph-properties fo:widows="0" fo:orphans="0" fo:margin-bottom="0in" fo:line-height="155%" fo:margin-left="0.5in" fo:text-indent="0.5138in">
        <style:tab-stops/>
      </style:paragraph-properties>
      <style:text-properties style:font-name="Courier New" style:font-name-asian="Times New Roman" style:font-name-complex="Times New Roman" fo:font-size="9pt" style:font-size-asian="9pt" style:font-size-complex="9pt" style:language-asian="sk" style:country-asian="SK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6-06-22T12:12:00Z</meta:creation-date>
    <dc:date>2016-06-29T10:20:00Z</dc:date>
    <meta:template xlink:href="Normal" xlink:type="simple"/>
    <meta:editing-cycles>70</meta:editing-cycles>
    <meta:editing-duration>PT13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6" meta:word-count="3495" meta:character-count="23377" meta:row-count="166" meta:non-whitespace-character-count="19928"/>
  </office:meta>
</office:document-meta>
</file>